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.494cm" loext:contextual-spacing="false"/>
    </style:style>
    <style:style style:name="P3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.494cm" loext:contextual-spacing="false"/>
      <style:text-properties style:font-name="Tahoma" fo:font-size="11pt" officeooo:rsid="000717ac" officeooo:paragraph-rsid="000717ac" style:font-name-asian="Times New Roman1" style:font-size-asian="11pt" style:language-asian="cs" style:country-asian="CZ" style:font-name-complex="Tahoma1" style:font-size-complex="11pt"/>
    </style:style>
    <style:style style:name="T1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officeooo:rsid="000717ac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OZICE</text:span></text:p>
      <text:p text:style-name="P3"><text:span text:style-name="T1">HALOVÝ TURNAJ <text:tab/>STARŠÍCH PŘÍPRAVEK ROUSÍNOV</text:span></text:p>
      <text:p text:style-name="P2"><text:span text:style-name="T2">Termín a místo konání:</text:span><text:span text:style-name="T4"> <text:s text:c="5"/></text:span><text:span text:style-name="T5">neděle 18</text:span><text:span text:style-name="T4">.1</text:span><text:span text:style-name="T5">2</text:span><text:span text:style-name="T4">.2022 sportovní hala Rousínov, ZŠ Habrovanská </text:span></text:p>
      <text:p text:style-name="P2"><text:span text:style-name="T2">Časový harmonogram:</text:span><text:span text:style-name="T4"> <text:s text:c="6"/>zahájení turnaje v 9:00 -1</text:span><text:span text:style-name="T5">5</text:span><text:span text:style-name="T4">:00 (prezentace od 8:30) </text:span></text:p>
      <text:p text:style-name="P2"><text:span text:style-name="T2">Kategorie:</text:span><text:span text:style-name="T4"> <text:s/>starší přípravka ročník </text:span><text:span text:style-name="T5">2012/2013</text:span><text:span text:style-name="T4"> a mladší</text:span></text:p>
      <text:p text:style-name="P2"><text:span text:style-name="T2">Startovné:</text:span><text:span text:style-name="T4"> 1.</text:span><text:span text:style-name="T5">8</text:span><text:span text:style-name="T4">00 Kč za jeden tým </text:span></text:p>
      <text:p text:style-name="P2"><text:span text:style-name="T2">Soupiska</text:span><text:span text:style-name="T3">:</text:span><text:span text:style-name="T4"> max. 1</text:span><text:span text:style-name="T5">2</text:span><text:span text:style-name="T4"> hráčů + 2 trenéři </text:span></text:p>
      <text:p text:style-name="P2"><text:span text:style-name="T2">Ceny:</text:span><text:span text:style-name="T4"> všichni hráči bez ohledu na umístění dostanou medaile.</text:span></text:p>
      <text:p text:style-name="P2"><text:span text:style-name="T2">Občerstvení:</text:span><text:span text:style-name="T4"> párek v rohlíku pro všechny hráče a 2 trenéry + pitný režim, bufet na místě </text:span></text:p>
      <text:p text:style-name="P2"><text:span text:style-name="T2">Systém a pravidla turnaje: </text:span></text:p>
      <text:p text:style-name="P2"><text:span text:style-name="T4">- Hraje se v poli 4+1 </text:span></text:p>
      <text:p text:style-name="P2"><text:span text:style-name="T4">- Hraj</text:span><text:span text:style-name="T5">e 6 mužstev</text:span><text:span text:style-name="T4">, systémem každý s každým, </text:span><text:span text:style-name="T5">následují zápasy o umístění</text:span></text:p>
      <text:p text:style-name="P2"><text:span text:style-name="T4">- Hrací doba 1x1</text:span><text:span text:style-name="T5">6</text:span><text:span text:style-name="T4"> min.</text:span></text:p>
      <text:p text:style-name="P2"><text:span text:style-name="T4">- Střídání hokejovým způsobem </text:span></text:p>
      <text:p text:style-name="P2"><text:span text:style-name="T4">- Malá domů není povolena </text:span></text:p>
      <text:p text:style-name="P2"><text:span text:style-name="T4">- Auty se nevhazují, pouze kopou <text:s/></text:span><text:span text:style-name="T5">(po domluvě s trenéry)</text:span></text:p>
      <text:p text:style-name="P2"><text:span text:style-name="T4">- Rohy se kopou </text:span></text:p>
      <text:p text:style-name="P2"><text:span text:style-name="T4">- Výkop brankáře přes polovinu hřiště zakázán (z ruky) </text:span></text:p>
      <text:p text:style-name="P2"><text:span text:style-name="T4">- Každý trenér zodpovídá za svůj tým a své hráče. </text:span></text:p>
      <text:p text:style-name="P2"><text:span text:style-name="T2">Kontakt na pořadatele: </text:span></text:p>
      <text:p text:style-name="P4">Petr Doležel -605 584 476</text:p>
      <text:p text:style-name="P2"><text:span text:style-name="T4">Miloš Žoček - <text:s/>721 614 425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ra Nohelová</meta:initial-creator>
    <meta:editing-cycles>6</meta:editing-cycles>
    <meta:creation-date>2022-01-05T08:49:00</meta:creation-date>
    <dc:date>2022-11-23T07:46:46.359000000</dc:date>
    <meta:editing-duration>PT47M18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22" meta:word-count="155" meta:character-count="937" meta:non-whitespace-character-count="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